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/>
    </style:style>
    <style:style style:name="T1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д рачунара до играчке</text:p>
      <text:p text:style-name="P1"/>
      <text:p text:style-name="P1"/>
      <text:p text:style-name="P2">Након што смо стигли од играчке до рачунара, време је да наше путовање завршимо и да се осврнемо на почетак, на играчке.</text:p>
      <text:p text:style-name="P2">Овог пута правилније и пажљивије користимо рачунаре и Интернет, па можемо и сигурније да их искористимо за забаву. У <text:span text:style-name="T1">Google </text:span>учионици биће постављена дискусија о коришћењу рачунара у сврху разоноде, забаве. Писаћете ваша искуства и предлоге друговима, а можете и одговорити једни другима, изабрати најбољу игрицу, сајт и слич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7S</meta:editing-duration>
    <meta:editing-cycles>3</meta:editing-cycles>
    <meta:generator>OpenOffice/4.1.3$Win32 OpenOffice.org_project/413m1$Build-9783</meta:generator>
    <dc:date>2020-05-27T13:13:55.29</dc:date>
    <meta:document-statistic meta:table-count="0" meta:image-count="0" meta:object-count="0" meta:page-count="1" meta:paragraph-count="3" meta:word-count="75" meta:character-count="469"/>
    <meta:user-defined meta:name="Info 1"/>
    <meta:user-defined meta:name="Info 2"/>
    <meta:user-defined meta:name="Info 3"/>
    <meta:user-defined meta:name="Info 4"/>
  </office:meta>
</office:document-meta>
</file>